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5986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cf99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0cf99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09b1f8" officeooo:paragraph-rsid="000cf996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paragraph-rsid="000cf99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040bb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0b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0a42d2" officeooo:paragraph-rsid="000a42d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officeooo:rsid="00059f78" officeooo:paragraph-rsid="00059f78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rsid="00059f78" officeooo:paragraph-rsid="00059f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normal" officeooo:rsid="00059f78" officeooo:paragraph-rsid="00059f78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normal" officeooo:rsid="00059f78" officeooo:paragraph-rsid="000fe106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ff0000" style:font-name="Arial" fo:font-size="11pt" fo:font-style="italic" fo:font-weight="normal" officeooo:rsid="0005986a" officeooo:paragraph-rsid="0005986a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Text_20_body">
      <style:text-properties style:font-name="Arial" fo:font-size="11pt" style:font-size-asian="11pt" style:font-size-complex="11pt"/>
    </style:style>
    <style:style style:name="P24" style:family="paragraph" style:parent-style-name="Text_20_body">
      <style:text-properties style:font-name="Arial" fo:font-size="11pt" style:text-underline-style="none" style:font-size-asian="11pt" style:font-size-complex="11pt"/>
    </style:style>
    <style:style style:name="P25" style:family="paragraph" style:parent-style-name="Text_20_body">
      <style:text-properties style:font-name="Arial" fo:font-size="11pt" style:text-underline-style="none" officeooo:paragraph-rsid="0005986a" style:font-size-asian="11pt" style:font-size-complex="11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800080" style:font-name="Arial" fo:font-size="11pt" fo:font-weight="bold" officeooo:rsid="002a204c" style:font-size-asian="11pt" style:font-weight-asian="bold" style:font-name-complex="Arial" style:font-size-complex="11pt" style:font-weight-complex="bold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name-complex="Arial" style:font-weight-complex="normal"/>
    </style:style>
    <style:style style:name="T4" style:family="text">
      <style:text-properties style:text-underline-style="none" fo:font-weight="normal" officeooo:rsid="0025f967" style:font-weight-asian="normal" style:font-name-complex="Arial" style:font-weight-complex="normal"/>
    </style:style>
    <style:style style:name="T5" style:family="text">
      <style:text-properties style:text-underline-style="none" fo:font-weight="normal" officeooo:rsid="00067e0f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06b5f7" style:font-weight-asian="normal" style:font-name-complex="Arial" style:font-weight-complex="normal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officeooo:rsid="00040bbf"/>
    </style:style>
    <style:style style:name="T9" style:family="text">
      <style:text-properties fo:color="#ce181e"/>
    </style:style>
    <style:style style:name="T10" style:family="text">
      <style:text-properties fo:color="#ce181e" style:text-underline-style="none" fo:font-weight="normal" style:font-weight-asian="normal" style:font-name-complex="Arial" style:font-weight-complex="normal"/>
    </style:style>
    <style:style style:name="T11" style:family="text">
      <style:text-properties fo:color="#ce181e" style:text-underline-style="none" fo:font-weight="normal" officeooo:rsid="0025f967" style:font-weight-asian="normal" style:font-name-complex="Arial" style:font-weight-complex="normal"/>
    </style:style>
    <style:style style:name="T12" style:family="text">
      <style:text-properties fo:color="#ce181e" officeooo:rsid="00040bbf"/>
    </style:style>
    <style:style style:name="T13" style:family="text">
      <style:text-properties fo:color="#ce181e" officeooo:rsid="0005986a"/>
    </style:style>
    <style:style style:name="T14" style:family="text">
      <style:text-properties fo:color="#ce181e"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5986a" style:font-weight-asian="bold" style:font-weight-complex="bold"/>
    </style:style>
    <style:style style:name="T17" style:family="text">
      <style:text-properties fo:font-weight="bold" officeooo:rsid="0008426d" style:font-weight-asian="bold" style:font-weight-complex="bold"/>
    </style:style>
    <style:style style:name="T18" style:family="text">
      <style:text-properties fo:font-weight="bold" officeooo:rsid="00116d66" style:font-weight-asian="bold" style:font-weight-complex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officeooo:rsid="0005986a" style:font-weight-asian="bold" style:font-style-complex="italic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normal" officeooo:rsid="0005986a" style:font-weight-asian="normal" style:font-style-complex="italic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5986a" style:font-weight-asian="normal" style:font-weight-complex="normal"/>
    </style:style>
    <style:style style:name="T25" style:family="text">
      <style:text-properties fo:font-weight="normal" officeooo:rsid="00067e0f" style:font-weight-asian="normal" style:font-weight-complex="normal"/>
    </style:style>
    <style:style style:name="T26" style:family="text">
      <style:text-properties officeooo:rsid="0005986a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officeooo:rsid="0005986a"/>
    </style:style>
    <style:style style:name="T29" style:family="text">
      <style:text-properties style:use-window-font-color="true" style:text-underline-style="none" fo:font-weight="normal" officeooo:rsid="00217911" style:font-weight-asian="normal" style:font-name-complex="Arial" style:font-weight-complex="normal"/>
    </style:style>
    <style:style style:name="T30" style:family="text">
      <style:text-properties style:use-window-font-color="true" style:text-underline-style="none" fo:font-weight="normal" officeooo:rsid="002c3178" style:font-weight-asian="normal" style:font-name-complex="Arial" style:font-weight-complex="normal"/>
    </style:style>
    <style:style style:name="T31" style:family="text">
      <style:text-properties fo:color="#ff0000"/>
    </style:style>
    <style:style style:name="T32" style:family="text">
      <style:text-properties fo:color="#ff0000" fo:font-style="italic" officeooo:rsid="00040bbf" style:font-style-asian="italic" style:font-style-complex="italic"/>
    </style:style>
    <style:style style:name="T33" style:family="text">
      <style:text-properties fo:color="#ff0000" fo:font-style="italic" officeooo:rsid="0005986a" style:font-style-asian="italic" style:font-style-complex="italic"/>
    </style:style>
    <style:style style:name="T34" style:family="text">
      <style:text-properties fo:color="#158466" fo:font-weight="normal" style:font-weight-asian="normal" style:font-weight-complex="normal"/>
    </style:style>
    <style:style style:name="T35" style:family="text">
      <style:text-properties style:font-name-complex="Arial"/>
    </style:style>
    <style:style style:name="T36" style:family="text">
      <style:text-properties officeooo:rsid="001fec4b" style:font-name-complex="Arial"/>
    </style:style>
    <style:style style:name="T37" style:family="text">
      <style:text-properties officeooo:rsid="0008426d"/>
    </style:style>
    <style:style style:name="T38" style:family="text">
      <style:text-properties officeooo:rsid="000b9e7e"/>
    </style:style>
    <style:style style:name="T39" style:family="text">
      <style:text-properties officeooo:rsid="000fe106"/>
    </style:style>
    <style:style style:name="T40" style:family="text">
      <style:text-properties officeooo:rsid="00116d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oc 1-<text:span text:style-name="T38">6</text:span></text:p>
      <text:p text:style-name="P13"/>
      <text:p text:style-name="P15">ARRETE MUNICIPAL ORDONNANT </text:p>
      <text:p text:style-name="P15"><text:span text:style-name="T8">LA CAPTURE ET </text:span>LE PLACEMENT D’ANIMAUX EN DIVAGATION </text:p>
      <text:p text:style-name="P17">EN URGENCE</text:p>
      <text:p text:style-name="P14"/>
      <text:p text:style-name="P13"/>
      <text:p text:style-name="P13"/>
      <text:p text:style-name="P13"/>
      <text:p text:style-name="P2"><text:span text:style-name="T15">Vu</text:span> le <text:span text:style-name="T26">c</text:span>ode <text:span text:style-name="T26">r</text:span>ural <text:span text:style-name="T26">et de la pêche maritime </text:span>et notamment les articles L. 211-11 et suivants,</text:p>
      <text:p text:style-name="P2"/>
      <text:p text:style-name="P2"><text:span text:style-name="T15">V</text:span>u le <text:span text:style-name="T26">c</text:span>ode <text:span text:style-name="T26">g</text:span>énéral des <text:span text:style-name="T26">c</text:span>ollectivités <text:span text:style-name="T26">t</text:span>erritoriales et notamment les articles L. 2212-1 et suivants relatifs aux pouvoirs de police du maire,</text:p>
      <text:p text:style-name="P2"/>
      <text:p text:style-name="P3"><text:span text:style-name="T21">VU</text:span><text:span text:style-name="T35"> le code des relations entre le public et l’administration et notamment </text:span><text:span text:style-name="T36">ses articles </text:span><text:span text:style-name="T29">L.121-1 et L.12</text:span><text:span text:style-name="T30">2</text:span><text:span text:style-name="T29">-</text:span><text:span text:style-name="T30">1</text:span><text:span text:style-name="T35">;</text:span></text:p>
      <text:p text:style-name="P9"/>
      <text:p text:style-name="P2"><text:span text:style-name="T15">Vu</text:span> l’arrêté municipal <text:span text:style-name="T12">XXX </text:span>en date du <text:span text:style-name="T9">XXX</text:span> mettant en demeure<text:span text:style-name="T27"> M</text:span><text:span text:style-name="T28">me/ M</text:span><text:span text:style-name="T13"> </text:span><text:span text:style-name="T9">XXXX </text:span>de prendre les mesures nécessaires pour mettre fin à la divagation de ses animaux sur <text:span text:style-name="T8">le territoire de la</text:span> commune </text:p>
      <text:p text:style-name="P2"/>
      <text:p text:style-name="P23"><text:span text:style-name="T2">Considérant</text:span><text:span text:style-name="T1"> qu’à l’issue du délai fixé par l’arrêté municipal de mise en demeure les prescriptions destinées à mettre fin à la divagation des animaux n’ont pas été mises en œuvre ;</text:span></text:p>
      <text:p text:style-name="P24"/>
      <text:p text:style-name="P25"><text:span text:style-name="T15">Considérant </text:span>que du fait de leurs conditions de garde les animaux détenus par </text:p>
      <text:p text:style-name="P25"><text:span text:style-name="T26">Mme/M </text:span><text:span text:style-name="T9">XXX </text:span>sont susceptibles de représenter un danger grave et imminent pour les personnes ou les animaux domestiques</text:p>
      <text:p text:style-name="P24"/>
      <text:p text:style-name="P24"><text:span text:style-name="T15">Considérant</text:span> l<text:span text:style-name="T8">a nécessite urgente de </text:span>capture<text:span text:style-name="T8">r</text:span> <text:span text:style-name="T8">les</text:span> animaux <text:span text:style-name="T8">en état de divagation et de les placer dans un lieu de dépôt adapté à savoir </text:span><text:span text:style-name="T32">(préciser lieu de dépôt)</text:span><text:span text:style-name="T8"> ;</text:span></text:p>
      <text:p text:style-name="P11"/>
      <text:p text:style-name="P2"/>
      <text:p text:style-name="P16"/>
      <text:h text:style-name="P27" text:outline-level="1">ARRETE</text:h>
      <text:p text:style-name="P12"/>
      <text:p text:style-name="P4"><text:span text:style-name="T15">A</text:span><text:span text:style-name="T16">RTICLE 1</text:span><text:span text:style-name="T7"> </text:span><text:span text:style-name="T15">:</text:span><text:span text:style-name="T23"> </text:span><text:span text:style-name="T24">L</text:span>a capture des animaux détenus par M<text:span text:style-name="T26">me/M </text:span><text:span text:style-name="T31">XXX</text:span> <text:span text:style-name="T26">est réalisée le XXX </text:span><text:span text:style-name="T33">indiquer date ou période)</text:span><text:span text:style-name="T26"> par le service (</text:span><text:span text:style-name="T33">à préciser)</text:span><text:span text:style-name="T26"> à l’aide de </text:span>tou<text:span text:style-name="T26">s</text:span> moyens utiles.</text:p>
      <text:p text:style-name="P10"><text:tab/></text:p>
      <text:p text:style-name="P4"><text:span text:style-name="T19">A</text:span><text:span text:style-name="T20">RTICLE </text:span><text:span text:style-name="T19"><text:s/>2 : </text:span><text:span text:style-name="T22">Les animaux capturés sont transportés dans le lieu de dépôt suivant :</text:span></text:p>
      <text:p text:style-name="P22">préciser les coordonnées exactes + horaires d’ouverture</text:p>
      <text:p text:style-name="P22"/>
      <text:p text:style-name="P18">ARTICLE 3 : <text:span text:style-name="T23">Les animaux sont placés dans le lieu de dépôt </text:span><text:span text:style-name="T25">pendant un délai franc</text:span><text:span text:style-name="T23"> de 8 jours ouvrés</text:span><text:span text:style-name="T34"> </text:span></text:p>
      <text:p text:style-name="P18"><text:span text:style-name="T23">Pendant c</text:span><text:span text:style-name="T25">e délai</text:span><text:span text:style-name="T23">, </text:span><text:span text:style-name="T3">M</text:span><text:span text:style-name="T4">me/M </text:span><text:span text:style-name="T10">X</text:span><text:span text:style-name="T11">X </text:span><text:span text:style-name="T3">pourra récupérer ses animaux s’il/elle remplit les conditions cumulatives suivantes :</text:span></text:p>
      <text:p text:style-name="P19">- paiement des frais de capture, de transport et de placement</text:p>
      <text:p text:style-name="P18"><text:span text:style-name="T3">- justificatif de la mise en œuvre des mesures imposées dans l’arrêté municipal de mise en demeure de mettre fin à la divagation notifié le</text:span><text:span text:style-name="T10"> XXX</text:span></text:p>
      <text:p text:style-name="P20"/>
      <text:p text:style-name="P18">ARTICLE <text:span text:style-name="T40">4</text:span><text:span text:style-name="T23"> : A l’issue de ce délai </text:span><text:span text:style-name="T25">franc </text:span><text:span text:style-name="T23">de 8 jours ouvrés, si </text:span><text:span text:style-name="T34"><text:s/></text:span><text:span text:style-name="T3">M</text:span><text:span text:style-name="T4">me/M </text:span><text:span text:style-name="T10">.X</text:span><text:span text:style-name="T11">X </text:span><text:span text:style-name="T3">ne récupère pas ces animaux, ces derniers sont considérés comme abandonnés </text:span><text:span text:style-name="T5">et seront soit céd</text:span><text:span text:style-name="T6">és</text:span><text:span text:style-name="T5"> à une association de protection animale soit euthanasiés après avis d’un vétérinaire.</text:span></text:p>
      <text:p text:style-name="P21"><text:span text:style-name="T39">L</text:span>’intégralité des frais afférents à l’ensemble des opérations <text:span text:style-name="T37">à savoir notamment les frais </text:span>de capture, de transport, de garde et d’euthanasie des animaux, d’élimination, d’abattage… est à la charge de M<text:span text:style-name="T37">me/M </text:span><text:span text:style-name="T9">XXX</text:span>. En cas de carence, le trésor public est chargé du recouvrement des frais engendrés par les opérations susmentionnées.</text:p>
      <text:p text:style-name="P4"><text:soft-page-break/></text:p>
      <text:p text:style-name="P2"><text:span text:style-name="T15">A</text:span><text:span text:style-name="T17">RTICLE </text:span><text:span text:style-name="T18">5</text:span><text:span text:style-name="T15"> : </text:span>Cet arrêté peut être <text:span text:style-name="T37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15">ARTICLE </text:span><text:span text:style-name="T18">6</text:span><text:span text:style-name="T15"> :</text:span> <text:s/><text:span text:style-name="T14">le lieu de dépôt </text:span><text:s/>ainsi que les services municipaux de la commune sont chargés chacun en ce qui le concerne, de l’exécution du présent arrêté.</text:p>
      <text:p text:style-name="P2"/>
      <text:p text:style-name="P5"/>
      <text:p text:style-name="P5"><text:tab/><text:tab/><text:tab/><text:tab/><text:tab/></text:p>
      <text:p text:style-name="P7"><text:tab/><text:tab/><text:tab/><text:tab/><text:tab/>Fait à <text:span text:style-name="T9">XXX</text:span> <text:s/>le <text:span text:style-name="T9">XXX</text:span></text:p>
      <text:p text:style-name="P8"/>
      <text:p text:style-name="P6"><text:tab/><text:tab/><text:tab/><text:tab/><text:tab/>LE M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bodytext" style:family="paragraph" style:parent-style-name="Standard" style:default-outline-level="">
      <style:paragraph-properties fo:margin-top="0.494cm" fo:margin-bottom="0.494cm" loext:contextual-spacing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RIE DE………………</dc:title>
    <meta:creation-date>2021-06-11T15:38:52.835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2" meta:paragraph-count="28" meta:word-count="480" meta:character-count="2819" meta:non-whitespace-character-count="2339"/>
  </office:meta>
</office:document-meta>
</file>